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450084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JMU011-title">
      <style:graphic-properties draw:auto-grow-height="false" fo:min-height="9.356cm"/>
    </style:style>
    <style:style style:name="pr2" style:family="presentation" style:parent-style-name="JMU011-notes">
      <style:graphic-properties draw:fill-color="#ffffff" draw:auto-grow-height="true" fo:min-height="12.572cm"/>
    </style:style>
    <style:style style:name="pr3" style:family="presentation" style:parent-style-name="JMU01-title">
      <style:graphic-properties draw:auto-grow-height="true" fo:min-height="2.794cm"/>
    </style:style>
    <style:style style:name="pr4" style:family="presentation" style:parent-style-name="JMU01-outline1">
      <style:graphic-properties fo:min-height="11.929cm"/>
    </style:style>
    <style:style style:name="pr5" style:family="presentation" style:parent-style-name="JMU01-notes">
      <style:graphic-properties draw:fill-color="#ffffff" draw:auto-grow-height="true" fo:min-height="12.572cm"/>
    </style:style>
    <style:style style:name="pr6" style:family="presentation" style:parent-style-name="JMU01-title">
      <style:graphic-properties fo:min-height="2.794cm"/>
    </style:style>
    <style:style style:name="pr7" style:family="presentation" style:parent-style-name="JMU01-notes">
      <style:graphic-properties draw:fill-color="#ffffff" fo:min-height="12.572cm"/>
    </style:style>
    <style:style style:name="pr8" style:family="presentation" style:parent-style-name="JMU01_5f_-title">
      <style:graphic-properties fo:min-height="2.794cm"/>
    </style:style>
    <style:style style:name="pr9" style:family="presentation" style:parent-style-name="JMU01_5f_-outline1">
      <style:graphic-properties fo:min-height="11.929cm"/>
    </style:style>
    <style:style style:name="pr10" style:family="presentation" style:parent-style-name="JMU01_5f_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50084"/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="none"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text-properties style:font-name="Liberation Mon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font-name="Liberation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MU011" presentation:presentation-page-layout-name="AL1T0">
        <office:forms form:automatic-focus="false" form:apply-design-mode="false"/>
        <draw:frame presentation:style-name="pr1" draw:text-style-name="P1" draw:layer="layout" svg:width="9.449cm" svg:height="9.398cm" svg:x="1.473cm" svg:y="1.508cm" presentation:class="title" presentation:user-transformed="true">
          <draw:text-box>
            <text:p text:style-name="P1">CS 430<text:line-break/>Spring 2015<text:line-break/><text:line-break/><text:span text:style-name="T1">Final Project</text:span><text:span text:style-name="T1"><text:line-break/></text:span><text:span text:style-name="T1">[[ STUDENT NAME ]]</text:span></text:p>
          </draw:text-box>
        </draw:frame>
        <draw:custom-shape draw:style-name="gr1" draw:text-style-name="P2" draw:layer="layout" svg:width="1.471cm" svg:height="9.398cm" svg:x="0cm" svg:y="1.50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8.092cm" svg:height="2.139cm" svg:x="5.334cm" svg:y="15.133cm">
          <draw:text-box>
            <text:p text:style-name="P3"><text:span text:style-name="T2">[[ LANGUAGE NAME ]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JMU01" presentation:presentation-page-layout-name="AL2T1">
        <office:forms form:automatic-focus="false" form:apply-design-mode="false"/>
        <draw:frame presentation:style-name="pr3" draw:layer="layout" svg:width="25.197cm" svg:height="2.794cm" svg:x="1.397cm" svg:y="0.762cm" presentation:class="title">
          <draw:text-box>
            <text:p>Overvi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vented by [[ NAME ]] in [[ YEAR ]]</text:p>
                <text:list>
                  <text:list-item>
                    <text:p>Currently maintained by [[ NAMES ]]</text:p>
                  </text:list-item>
                </text:list>
              </text:list-item>
              <text:list-item>
                <text:p>[[ ORIGINAL PURPOSE ]]</text:p>
              </text:list-item>
              <text:list-item>
                <text:p>[[ ANCESTORS ]]</text:p>
              </text:list-item>
              <text:list-item>
                <text:p>[[ DESCENDANTS ]]</text:p>
              </text:list-item>
              <text:list-item>
                <text:p>[[ AVAILABLE PLATFORMS ]]</text:p>
              </text:list-item>
              <text:list-item>
                <text:p>[[ COMMON USES ]]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JMU01" presentation:presentation-page-layout-name="AL2T1">
        <office:forms form:automatic-focus="false" form:apply-design-mode="false"/>
        <draw:frame presentation:style-name="pr6" draw:layer="layout" svg:width="25.197cm" svg:height="2.794cm" svg:x="1.397cm" svg:y="0.762cm" presentation:class="title">
          <draw:text-box>
            <text:p>Language Attribu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[[ GENERAL CATEGORIES ]]</text:p>
              </text:list-item>
              <text:list-item>
                <text:p>[[ EXECUTION MECHANISM ]]</text:p>
              </text:list-item>
              <text:list-item>
                <text:p>[[ TYPE SYSTEM INFO ]]</text:p>
              </text:list-item>
              <text:list-item>
                <text:p>[[ BUILT-IN LIBRARIES ]]</text:p>
              </text:list-item>
              <text:list-item>
                <text:p>[[ OTHER INTERESTING FACTS ]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JMU01_5f_" presentation:presentation-page-layout-name="AL2T1">
        <office:forms form:automatic-focus="false" form:apply-design-mode="false"/>
        <draw:frame presentation:style-name="pr8" draw:layer="layout" svg:width="25.197cm" svg:height="2.794cm" svg:x="1.397cm" svg:y="0.762cm" presentation:class="title">
          <draw:text-box>
            <text:p>Example 1</text:p>
          </draw:text-box>
        </draw:frame>
        <draw:frame presentation:style-name="pr9" draw:text-style-name="P7" draw:layer="layout" svg:width="25.199cm" svg:height="12.179cm" svg:x="1.4cm" svg:y="4.914cm" presentation:class="outline">
          <draw:text-box>
            <text:list text:style-name="L2">
              <text:list-header>
                <text:p text:style-name="P7"><text:span text:style-name="T3">[[ EXAMPLE CODE ]]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JMU01" presentation:presentation-page-layout-name="AL2T1">
        <office:forms form:automatic-focus="false" form:apply-design-mode="false"/>
        <draw:frame presentation:style-name="pr6" draw:layer="layout" svg:width="25.197cm" svg:height="2.794cm" svg:x="1.397cm" svg:y="0.762cm" presentation:class="title">
          <draw:text-box>
            <text:p>Example 2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 text:style-name="P7"><text:span text:style-name="T3">[[ EXAMPLE CODE ]]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JMU01-background" style:family="presentation">
      <style:graphic-properties draw:stroke="none" draw:fill="none"/>
      <style:text-properties style:letter-kerning="true"/>
    </style:style>
    <style:style style:name="JMU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MU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U01-outline1" style:family="presentation">
      <style:graphic-properties draw:stroke="none" draw:fill="none" draw:auto-grow-height="false" draw:fit-to-size="shrink-to-fit">
        <text:list-style style:name="JMU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U01-outline2" style:family="presentation" style:parent-style-name="JMU01-outline1">
      <style:paragraph-properties fo:margin-top="0cm" fo:margin-bottom="0.4cm"/>
      <style:text-properties fo:font-size="28pt" style:font-size-asian="28pt" style:font-size-complex="28pt"/>
    </style:style>
    <style:style style:name="JMU01-outline3" style:family="presentation" style:parent-style-name="JMU01-outline2">
      <style:paragraph-properties fo:margin-top="0cm" fo:margin-bottom="0.3cm"/>
      <style:text-properties fo:font-size="24pt" style:font-size-asian="24pt" style:font-size-complex="24pt"/>
    </style:style>
    <style:style style:name="JMU01-outline4" style:family="presentation" style:parent-style-name="JMU01-outline3">
      <style:paragraph-properties fo:margin-top="0cm" fo:margin-bottom="0.2cm"/>
      <style:text-properties fo:font-size="20pt" style:font-size-asian="20pt" style:font-size-complex="20pt"/>
    </style:style>
    <style:style style:name="JMU01-outline5" style:family="presentation" style:parent-style-name="JMU01-outline4">
      <style:paragraph-properties fo:margin-top="0cm" fo:margin-bottom="0.1cm"/>
      <style:text-properties fo:font-size="20pt" style:font-size-asian="20pt" style:font-size-complex="20pt"/>
    </style:style>
    <style:style style:name="JMU01-outline6" style:family="presentation" style:parent-style-name="JMU01-outline5">
      <style:paragraph-properties fo:margin-top="0cm" fo:margin-bottom="0.1cm"/>
      <style:text-properties fo:font-size="20pt" style:font-size-asian="20pt" style:font-size-complex="20pt"/>
    </style:style>
    <style:style style:name="JMU01-outline7" style:family="presentation" style:parent-style-name="JMU01-outline6">
      <style:paragraph-properties fo:margin-top="0cm" fo:margin-bottom="0.1cm"/>
      <style:text-properties fo:font-size="20pt" style:font-size-asian="20pt" style:font-size-complex="20pt"/>
    </style:style>
    <style:style style:name="JMU01-outline8" style:family="presentation" style:parent-style-name="JMU01-outline7">
      <style:paragraph-properties fo:margin-top="0cm" fo:margin-bottom="0.1cm"/>
      <style:text-properties fo:font-size="20pt" style:font-size-asian="20pt" style:font-size-complex="20pt"/>
    </style:style>
    <style:style style:name="JMU01-outline9" style:family="presentation" style:parent-style-name="JMU01-outline8">
      <style:paragraph-properties fo:margin-top="0cm" fo:margin-bottom="0.1cm"/>
      <style:text-properties fo:font-size="20pt" style:font-size-asian="20pt" style:font-size-complex="20pt"/>
    </style:style>
    <style:style style:name="JMU01-subtitle" style:family="presentation">
      <style:graphic-properties draw:stroke="none" draw:fill="none" draw:textarea-vertical-align="middle">
        <text:list-style style:name="JMU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U01-title" style:family="presentation">
      <style:graphic-properties draw:stroke="none" draw:fill="solid" draw:fill-color="#cbb677" draw:textarea-vertical-align="middle" fo:padding-left="0.508cm">
        <text:list-style style:name="JMU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450084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MU011-background" style:family="presentation">
      <style:graphic-properties draw:stroke="none" draw:fill="none"/>
      <style:text-properties style:letter-kerning="true"/>
    </style:style>
    <style:style style:name="JMU0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MU0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U011-outline1" style:family="presentation">
      <style:graphic-properties draw:stroke="none" draw:fill="none" draw:auto-grow-height="false" draw:fit-to-size="shrink-to-fit">
        <text:list-style style:name="JMU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U011-outline2" style:family="presentation" style:parent-style-name="JMU011-outline1">
      <style:paragraph-properties fo:margin-top="0cm" fo:margin-bottom="0.4cm"/>
      <style:text-properties fo:font-size="28pt" style:font-size-asian="28pt" style:font-size-complex="28pt"/>
    </style:style>
    <style:style style:name="JMU011-outline3" style:family="presentation" style:parent-style-name="JMU011-outline2">
      <style:paragraph-properties fo:margin-top="0cm" fo:margin-bottom="0.3cm"/>
      <style:text-properties fo:font-size="24pt" style:font-size-asian="24pt" style:font-size-complex="24pt"/>
    </style:style>
    <style:style style:name="JMU011-outline4" style:family="presentation" style:parent-style-name="JMU011-outline3">
      <style:paragraph-properties fo:margin-top="0cm" fo:margin-bottom="0.2cm"/>
      <style:text-properties fo:font-size="20pt" style:font-size-asian="20pt" style:font-size-complex="20pt"/>
    </style:style>
    <style:style style:name="JMU011-outline5" style:family="presentation" style:parent-style-name="JMU011-outline4">
      <style:paragraph-properties fo:margin-top="0cm" fo:margin-bottom="0.1cm"/>
      <style:text-properties fo:font-size="20pt" style:font-size-asian="20pt" style:font-size-complex="20pt"/>
    </style:style>
    <style:style style:name="JMU011-outline6" style:family="presentation" style:parent-style-name="JMU011-outline5">
      <style:paragraph-properties fo:margin-top="0cm" fo:margin-bottom="0.1cm"/>
      <style:text-properties fo:font-size="20pt" style:font-size-asian="20pt" style:font-size-complex="20pt"/>
    </style:style>
    <style:style style:name="JMU011-outline7" style:family="presentation" style:parent-style-name="JMU011-outline6">
      <style:paragraph-properties fo:margin-top="0cm" fo:margin-bottom="0.1cm"/>
      <style:text-properties fo:font-size="20pt" style:font-size-asian="20pt" style:font-size-complex="20pt"/>
    </style:style>
    <style:style style:name="JMU011-outline8" style:family="presentation" style:parent-style-name="JMU011-outline7">
      <style:paragraph-properties fo:margin-top="0cm" fo:margin-bottom="0.1cm"/>
      <style:text-properties fo:font-size="20pt" style:font-size-asian="20pt" style:font-size-complex="20pt"/>
    </style:style>
    <style:style style:name="JMU011-outline9" style:family="presentation" style:parent-style-name="JMU011-outline8">
      <style:paragraph-properties fo:margin-top="0cm" fo:margin-bottom="0.1cm"/>
      <style:text-properties fo:font-size="20pt" style:font-size-asian="20pt" style:font-size-complex="20pt"/>
    </style:style>
    <style:style style:name="JMU011-subtitle" style:family="presentation">
      <style:graphic-properties draw:stroke="none" draw:fill="none" draw:textarea-vertical-align="middle">
        <text:list-style style:name="JMU0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U011-title" style:family="presentation">
      <style:graphic-properties draw:stroke="none" draw:fill="solid" draw:fill-color="#cbb677" draw:textarea-vertical-align="middle" fo:padding-left="0.508cm">
        <text:list-style style:name="JMU0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450084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MU01_5f_-background" style:display-name="JMU01_-background" style:family="presentation">
      <style:graphic-properties draw:stroke="none" draw:fill="none"/>
      <style:text-properties style:letter-kerning="true"/>
    </style:style>
    <style:style style:name="JMU01_5f_-backgroundobjects" style:display-name="JMU0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MU01_5f_-notes" style:display-name="JMU0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Arial Unicode MS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JMU01_5f_-outline1" style:display-name="JMU01_-outline1" style:family="presentation">
      <style:graphic-properties draw:stroke="none" draw:fill="none" draw:auto-grow-height="false" draw:fit-to-size="shrink-to-fit">
        <text:list-style style:name="JMU01_5f_-outline1" style:display-name="JMU0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U01_5f_-outline2" style:display-name="JMU01_-outline2" style:family="presentation" style:parent-style-name="JMU01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MU01_5f_-outline3" style:display-name="JMU01_-outline3" style:family="presentation" style:parent-style-name="JMU01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MU01_5f_-outline4" style:display-name="JMU01_-outline4" style:family="presentation" style:parent-style-name="JMU01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MU01_5f_-outline5" style:display-name="JMU01_-outline5" style:family="presentation" style:parent-style-name="JMU0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U01_5f_-outline6" style:display-name="JMU01_-outline6" style:family="presentation" style:parent-style-name="JMU0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U01_5f_-outline7" style:display-name="JMU01_-outline7" style:family="presentation" style:parent-style-name="JMU0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U01_5f_-outline8" style:display-name="JMU01_-outline8" style:family="presentation" style:parent-style-name="JMU0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U01_5f_-outline9" style:display-name="JMU01_-outline9" style:family="presentation" style:parent-style-name="JMU0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U01_5f_-subtitle" style:display-name="JMU01_-subtitle" style:family="presentation">
      <style:graphic-properties draw:stroke="none" draw:fill="none" draw:textarea-vertical-align="middle">
        <text:list-style style:name="JMU01_5f_-subtitle" style:display-name="JMU0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U01_5f_-title" style:display-name="JMU01_-title" style:family="presentation">
      <style:graphic-properties draw:stroke="none" draw:fill="solid" draw:fill-color="#cbb677" draw:textarea-vertical-align="middle" fo:padding-left="0.508cm">
        <text:list-style style:name="JMU01_5f_-title" style:display-name="JMU0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450084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450084" draw:textarea-vertical-align="middle" draw:auto-grow-height="false"/>
    </style:style>
    <style:style style:name="Mgr4" style:family="graphic" style:parent-style-name="standard">
      <style:graphic-properties draw:stroke="none" draw:fill="solid" draw:fill-color="#450084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450084" draw:textarea-vertical-align="middle" draw:auto-grow-height="false" fo:min-height="2.544cm" fo:min-width="0.897cm"/>
    </style:style>
    <style:style style:name="Mpr1" style:family="presentation" style:parent-style-name="JMU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JMU01-backgroundobjects">
      <style:graphic-properties draw:stroke="none" draw:fill="none" draw:fill-color="#ffffff" draw:auto-grow-height="false" fo:min-height="1.397cm"/>
    </style:style>
    <style:style style:name="Mpr3" style:family="presentation" style:parent-style-name="JMU0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JMU011-backgroundobjects">
      <style:graphic-properties draw:stroke="none" draw:fill="none" draw:fill-color="#ffffff" draw:auto-grow-height="false" fo:min-height="1.449cm"/>
    </style:style>
    <style:style style:name="Mpr5" style:family="presentation" style:parent-style-name="JMU011-backgroundobjects">
      <style:graphic-properties draw:stroke="none" draw:fill="none" draw:fill-color="#ffffff" draw:auto-grow-height="false" fo:min-height="1.397cm"/>
    </style:style>
    <style:style style:name="Mpr6" style:family="presentation" style:parent-style-name="JMU01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JMU01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JMU01_5f_-backgroundobjects">
      <style:graphic-properties draw:stroke="none" draw:fill="none" draw:fill-color="#ffffff" draw:auto-grow-height="false" fo:min-height="1.397cm"/>
    </style:style>
    <style:style style:name="Mpr9" style:family="presentation" style:parent-style-name="JMU01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450084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JMU01" style:page-layout-name="PM1" draw:style-name="Mdp1">
      <office:forms form:automatic-focus="false" form:apply-design-mode="false"/>
      <draw:frame presentation:style-name="JMU01-title" draw:layer="backgroundobjects" svg:width="25.197cm" svg:height="2.794cm" svg:x="1.397cm" svg:y="0.762cm" presentation:class="title" presentation:placeholder="true">
        <draw:text-box/>
      </draw:frame>
      <draw:frame presentation:style-name="JMU0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1.397cm" svg:height="2.794cm" svg:x="0cm" svg:y="0.76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JMU01-title" draw:layer="backgroundobjects" svg:width="13.968cm" svg:height="10.476cm" svg:x="3.81cm" svg:y="2.123cm" presentation:class="page"/>
        <draw:frame presentation:style-name="JMU0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MU011" style:page-layout-name="PM1" draw:style-name="Mdp1">
      <draw:frame presentation:style-name="JMU011-title" draw:layer="backgroundobjects" svg:width="16.888cm" svg:height="9.398cm" svg:x="1.4cm" svg:y="1.524cm" presentation:class="title" presentation:placeholder="true">
        <draw:text-box/>
      </draw:frame>
      <draw:frame presentation:style-name="JMU011-outline1" draw:layer="backgroundobjects" svg:width="25.199cm" svg:height="5.409cm" svg:x="1.4cm" svg:y="11.68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7" draw:layer="backgroundobjects" svg:width="1.471cm" svg:height="9.398cm" svg:x="0cm" svg:y="1.50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JMU011-title" draw:layer="backgroundobjects" svg:width="13.968cm" svg:height="10.476cm" svg:x="3.81cm" svg:y="2.123cm" presentation:class="page"/>
        <draw:frame presentation:style-name="JMU01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MU01_5f_" style:display-name="JMU01_" style:page-layout-name="PM1" draw:style-name="Mdp1">
      <office:forms form:automatic-focus="false" form:apply-design-mode="false"/>
      <draw:frame presentation:style-name="JMU01_5f_-title" draw:layer="backgroundobjects" svg:width="25.197cm" svg:height="2.794cm" svg:x="1.397cm" svg:y="0.762cm" presentation:class="title" presentation:placeholder="true">
        <draw:text-box/>
      </draw:frame>
      <draw:frame presentation:style-name="JMU01_5f_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7" draw:layer="backgroundobjects" svg:width="1.397cm" svg:height="2.794cm" svg:x="0cm" svg:y="0.762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JMU01_5f_-title" draw:layer="backgroundobjects" svg:width="13.968cm" svg:height="10.476cm" svg:x="3.81cm" svg:y="2.123cm" presentation:class="page"/>
        <draw:frame presentation:style-name="JMU01_5f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1T14:23:41.669496000</meta:creation-date>
    <meta:editing-duration>PT7M28S</meta:editing-duration>
    <meta:editing-cycles>2</meta:editing-cycles>
    <meta:generator>LibreOffice/4.4.0.3$MacOSX_X86_64 LibreOffice_project/de093506bcdc5fafd9023ee680b8c60e3e0645d7</meta:generator>
    <dc:title>JMU01</dc:title>
    <dc:date>2015-04-01T14:31:09.957264000</dc:date>
    <meta:document-statistic meta:object-count="67"/>
    <meta:template xlink:type="simple" xlink:actuate="onRequest" xlink:title="JMU01" xlink:href="../../../../../../Library/Application%20Support/LibreOffice/4/user/template/JMU01.otp" meta:date="2015-04-01T14:23:41.446211000"/>
  </office:meta>
</office:document-meta>
</file>